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52635" style:font-name="Times New Roman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/>
    </style:style>
    <style:style style:name="T4" style:family="text">
      <style:text-properties fo:font-variant="normal" fo:text-transform="none" fo:letter-spacing="normal" fo:language="ru" fo:country="RU" fo:font-style="normal"/>
    </style:style>
    <style:style style:name="T5" style:family="text">
      <style:text-properties fo:font-variant="normal" fo:text-transform="none" fo:letter-spacing="normal" fo:language="ru" fo:country="RU" fo:font-style="normal" style:font-weight-asian="normal" style:font-name-complex="Times New Roman" style:font-weight-complex="normal"/>
    </style:style>
    <style:style style:name="T6" style:family="text">
      <style:text-properties fo:font-variant="normal" fo:text-transform="none" fo:letter-spacing="normal" fo:language="ru" fo:country="RU" fo:font-style="normal" style:font-weight-asian="normal" style:font-weight-complex="normal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bold" style:font-weight-asian="normal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bold"/>
    </style:style>
    <style:style style:name="T1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letter-spacing="normal" fo:font-style="normal" style:font-weight-asian="normal" style:font-weight-complex="normal"/>
    </style:style>
    <style:style style:name="T13" style:family="text">
      <style:text-properties fo:font-variant="normal" fo:text-transform="none" fo:color="#052635" style:font-name="Verdana" fo:font-size="8.25pt" fo:letter-spacing="normal" fo:language="ru" fo:country="RU" fo:font-style="normal"/>
    </style:style>
    <style:style style:name="T14" style:family="text">
      <style:text-properties fo:font-variant="normal" fo:text-transform="none" fo:color="#052635" style:font-name="Times New Roman" fo:font-size="8.25pt" fo:letter-spacing="normal" fo:language="ru" fo:country="RU" fo:font-style="normal"/>
    </style:style>
    <style:style style:name="T15" style:family="text">
      <style:text-properties fo:font-variant="normal" fo:text-transform="none" fo:color="#052635" style:font-name="Times New Roman" fo:letter-spacing="normal" fo:language="ru" fo:country="RU" fo:font-style="normal"/>
    </style:style>
    <style:style style:name="T16" style:family="text">
      <style:text-properties fo:font-variant="normal" fo:text-transform="none" style:font-name="Times New Roman" fo:letter-spacing="normal" fo:language="ru" fo:country="RU" fo:font-style="normal"/>
    </style:style>
    <style:style style:name="T17" style:family="text">
      <style:text-properties fo:color="#000000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/>
    </style:style>
    <style:style style:name="T22" style:family="text">
      <style:text-properties fo:language="ru" fo:country="RU" style:font-weight-asian="normal" style:font-weight-complex="normal"/>
    </style:style>
    <style:style style:name="T23" style:family="text">
      <style:text-properties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Объявление о собрании собственников земельного участка — кадастровый номер <text:s/></text:span><text:span text:style-name="T7">64:04:00000</text:span><text:span text:style-name="T8">0:1206</text:span></text:p>
      <text:p text:style-name="P3"><text:span text:style-name="T6"/></text:p>
      <text:p text:style-name="P3"><text:span text:style-name="T6">В соответствии со ст. 13, 14, 14.1 Федерального закона от 24.07.2002 г. №101-ФЗ «Об обороте <text:s/>земель сельскохозяйственного назначения» Администрация Старожуковского МО <text:s/>Базарно-Карабулакского муниципального района Саратовской области</text:span><text:span text:style-name="T12"> </text:span><text:span text:style-name="T9">извещает участников общей долевой собственности земельного участка сельскохозяйственного назначения, кадастровый номер </text:span><text:span text:style-name="T11">64:04:00000</text:span><text:span text:style-name="T10">0:1206</text:span><text:span text:style-name="T9">, общей площадью 1 680 000 кв. м., адрес: </text:span><text:span text:style-name="T5">Саратовская область, Базарно-Карабулакский район, 500 м восточнее с. Вязовка,</text:span><text:span text:style-name="T9"> о проведении </text:span><text:span text:style-name="T11">21</text:span><text:span text:style-name="T10"> марта 2020 года в 14 час. 00 мин.</text:span><text:span text:style-name="T9"> общего собрания, в актовом зале </text:span><text:span text:style-name="T4">Дома культуры с. Вязовка</text:span><text:span text:style-name="T9"> по адресу: </text:span><text:span text:style-name="T10"> </text:span><text:span text:style-name="T6">Саратовская область Базарно-Карабулакский район, с. Вязовка, ул. Первомайская, д.56.</text:span></text:p>
      <text:p text:style-name="P5">Начало регистрации участников собрания в <text:span text:style-name="T1">13 час. 00 мин.</text:span></text:p>
      <text:p text:style-name="P6">Участвовать в общем собрании имеют право только участники общей долевой собственности указанного земельного участка по предъявлению оригиналов: документов, удостоверяющих личность; документов, удостоверяющих право на земельную долю указанного земельного участка; в случае представительства <text:span text:style-name="T20"><text:s/>(</text:span>доверенность).</text:p>
      <text:p text:style-name="P6">Общее собрание созывается по инициативе <text:span text:style-name="T20">ИП Главы КФХ «Анисимов Владимир Николаевич»</text:span>, <text:span text:style-name="T20">использую</text:span>щего з/<text:span text:style-name="T20">у</text:span> с кадастровым номером:<text:span text:style-name="T2"> 64:04</text:span><text:span text:style-name="T1">:000000:1206 </text:span><text:span text:style-name="T21">в целях производства сельхозпродукции</text:span><text:span text:style-name="T1">.</text:span></text:p>
      <text:p text:style-name="P6">Повестка дня общего собрания: <text:span text:style-name="T23">1.</text:span><text:span text:style-name="T23">Определение порядка проведения собрания, избрание председателя и секретаря, определение порядка подсчета голосов.</text:span></text:p>
      <text:p text:style-name="P2"><text:span text:style-name="T4">2. О заключении договора аренды земельного участка сельскохозяйственного назначения, находящегося в общей долевой собственности, об условиях договора аренды</text:span><text:span text:style-name="T9">. </text:span></text:p>
      <text:p text:style-name="P2"><text:span text:style-name="T4">3</text:span><text:span text:style-name="T9">. </text:span><text:span text:style-name="T4">Об избрании лица, уполномоченного от имени <text:s/>участников долевой собственности действовать без доверенности </text:span><text:span text:style-name="T16">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земельного участка, находящегося в долевой собственности, и образуемых из него земельных участков, а также заключать договоры аренды данного земельного участка или соглашения об установлении частного сервитута в отношении данного земельного участка</text:span><text:span text:style-name="T4">, об объеме и сроках таких полномочий </text:span><text:span text:style-name="T9">. </text:span></text:p>
      <text:p text:style-name="P5"><text:span text:style-name="T22">4</text:span><text:span text:style-name="T23">.</text:span><text:span text:style-name="T23">Прочие вопросы.</text:span></text:p>
      <text:p text:style-name="P4"><text:span text:style-name="T17">Участники долевой собственности <text:s/>земельного участка, вправе ознакомиться с документами по вопросам </text:span><text:span text:style-name="T18">повестки дня</text:span><text:span text:style-name="T17">, в течение 30 суток со дня опубликования настоящего </text:span><text:span text:style-name="T18">с</text:span><text:span text:style-name="T17">ообщения, по адресу: </text:span><text:span text:style-name="T19">Саратовская обл. Базарно-Карабулакский р-н, с.Вязовка, ул.Советская, д.70 </text:span><text:span text:style-name="T1">, тел.:</text:span><text:span text:style-name="T3"> 8 (84591) 64-2-16 </text:span><text:span text:style-name="T1">с 8.00 до 12.00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6S</meta:editing-duration>
    <meta:editing-cycles>14</meta:editing-cycles>
    <meta:generator>OpenOffice/4.1.1$Win32 OpenOffice.org_project/411m6$Build-9775</meta:generator>
    <dc:date>2020-01-22T14:30:22.89</dc:date>
    <dc:creator>Ирина Веденееева</dc:creator>
    <meta:document-statistic meta:table-count="0" meta:image-count="0" meta:object-count="0" meta:page-count="1" meta:paragraph-count="10" meta:word-count="319" meta:character-count="2648"/>
    <meta:user-defined meta:name="Info 1"/>
    <meta:user-defined meta:name="Info 2"/>
    <meta:user-defined meta:name="Info 3"/>
    <meta:user-defined meta:name="Info 4"/>
  </office:meta>
</office:document-meta>
</file>