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paragraph-rsid="001aa391"/>
    </style:style>
    <style:style style:name="P2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officeooo:paragraph-rsid="001aa391"/>
    </style:style>
    <style:style style:name="P3" style:family="paragraph" style:parent-style-name="Обычный_20__28_веб_29_" style:master-page-name="Standard">
      <style:paragraph-properties fo:margin-left="0cm" fo:margin-right="0cm" fo:margin-top="0cm" fo:margin-bottom="0cm" style:contextual-spacing="false" fo:text-align="center" style:justify-single-word="false" fo:text-indent="1.249cm" style:auto-text-indent="false" style:page-number="auto"/>
      <style:text-properties fo:font-weight="bold" officeooo:paragraph-rsid="001aa391" style:font-weight-asian="bold"/>
    </style:style>
    <style:style style:name="P4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officeooo:paragraph-rsid="001aa391"/>
    </style:style>
    <style:style style:name="P5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officeooo:paragraph-rsid="001ed3b9"/>
    </style:style>
    <style:style style:name="P6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paragraph-rsid="001aa391"/>
    </style:style>
    <style:style style:name="P7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paragraph-rsid="001d729d"/>
    </style:style>
    <style:style style:name="P8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rsid="001d729d" officeooo:paragraph-rsid="001d729d"/>
    </style:style>
    <style:style style:name="P9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rsid="001d729d" officeooo:paragraph-rsid="001ec808"/>
    </style:style>
    <style:style style:name="P10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rsid="001ec808" officeooo:paragraph-rsid="001ec80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b67cf" style:font-weight-asian="normal" style:font-weight-complex="normal"/>
    </style:style>
    <style:style style:name="T4" style:family="text">
      <style:text-properties fo:font-weight="normal" officeooo:rsid="001cc4cc" style:font-weight-asian="normal" style:font-weight-complex="normal"/>
    </style:style>
    <style:style style:name="T5" style:family="text">
      <style:text-properties fo:font-weight="normal" officeooo:rsid="001d729d" style:font-weight-asian="normal" style:font-weight-complex="normal"/>
    </style:style>
    <style:style style:name="T6" style:family="text">
      <style:text-properties fo:font-weight="normal" officeooo:rsid="001ed3b9" style:font-weight-asian="normal" style:font-weight-complex="normal"/>
    </style:style>
    <style:style style:name="T7" style:family="text">
      <style:text-properties fo:font-weight="normal" officeooo:rsid="001ec808" style:font-weight-asian="normal" style:font-weight-complex="normal"/>
    </style:style>
    <style:style style:name="T8" style:family="text">
      <style:text-properties officeooo:rsid="001b67cf"/>
    </style:style>
    <style:style style:name="T9" style:family="text">
      <style:text-properties officeooo:rsid="001d729d"/>
    </style:style>
    <style:style style:name="T10" style:family="text">
      <style:text-properties officeooo:rsid="001ec808"/>
    </style:style>
    <style:style style:name="T11" style:family="text">
      <style:text-properties officeooo:rsid="001ed3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ень правовой помощи детям.</text:p>
      <text:p text:style-name="P5">В рамках проведения Всероссийского Дня правовой помощи детям <text:s/><text:span text:style-name="Strong_20_Emphasis">20 ноября 20</text:span><text:span text:style-name="Strong_20_Emphasis"><text:span text:style-name="T8">20</text:span></text:span><text:span text:style-name="Strong_20_Emphasis"> года с 9.00 до 12.00ч. <text:s/></text:span><text:span text:style-name="Strong_20_Emphasis"><text:span text:style-name="T2">буд</text:span></text:span><text:span text:style-name="Strong_20_Emphasis"><text:span text:style-name="T3">ут</text:span></text:span><text:span text:style-name="Strong_20_Emphasis"><text:span text:style-name="T2"> организован</text:span></text:span><text:span text:style-name="Strong_20_Emphasis"><text:span text:style-name="T3">ы</text:span></text:span><text:span text:style-name="Strong_20_Emphasis"><text:span text:style-name="T2"> пункт</text:span></text:span><text:span text:style-name="Strong_20_Emphasis"><text:span text:style-name="T3">ы</text:span></text:span><text:span text:style-name="Strong_20_Emphasis"><text:span text:style-name="T2"> оказания бесплатной юридической помощи:</text:span></text:span></text:p>
      <text:p text:style-name="P5"><text:span text:style-name="Strong_20_Emphasis"><text:span text:style-name="T2">- </text:span></text:span><text:span text:style-name="Strong_20_Emphasis"><text:span text:style-name="T3">в Общественной приемной Администрации Базарно – Карабулакского муниципального района по адресу: р.п. Базарный Карабулак, ул. Ленина, 126 В, (кабинет № 8), </text:span></text:span><text:span text:style-name="Strong_20_Emphasis"><text:span text:style-name="T6">тел. </text:span></text:span><text:span text:style-name="Strong_20_Emphasis"><text:span text:style-name="T3">8-845-91 (7-13-01) - Менкина Ольга Николаевна.</text:span></text:span></text:p>
      <text:p text:style-name="P5"><text:span text:style-name="Strong_20_Emphasis"><text:span text:style-name="T2">- <text:s/></text:span></text:span><text:span text:style-name="Strong_20_Emphasis"><text:span text:style-name="T3">в прокуратуре Базарно-Карабулакского района по адресу: р.п. Базарный Карабулак ул. Некрасова, </text:span></text:span><text:span text:style-name="Strong_20_Emphasis"><text:span text:style-name="T4">39, </text:span></text:span><text:span text:style-name="Strong_20_Emphasis"><text:span text:style-name="T6">тел. 8-845-91 </text:span></text:span><text:span text:style-name="Strong_20_Emphasis"><text:span text:style-name="T5">(7-23-20) -Биякаев Солтанбий Ажесламович.</text:span></text:span></text:p>
      <text:p text:style-name="P5"><text:span text:style-name="Strong_20_Emphasis"><text:span text:style-name="T3">- в МО МВД России «Базарно-Карабулакский» по адресу: р.п. Базарный Карабулак, ул. Помяловского, <text:s/>25, </text:span></text:span><text:span text:style-name="Strong_20_Emphasis"><text:span text:style-name="T6">тел. </text:span></text:span><text:span text:style-name="Strong_20_Emphasis"><text:span text:style-name="T5">8-845-91 (7-19-63)- Вершинина Татьяна Александровна.</text:span></text:span></text:p>
      <text:p text:style-name="P5"><text:span text:style-name="Strong_20_Emphasis"><text:span text:style-name="T3">- в Базарно-Карабулакском МФ ФКУ УИИ УФСИН России по Саратовской области по адресу: р.п. Базарный Карабулак, ул. Ленина, <text:s/></text:span></text:span><text:span text:style-name="Strong_20_Emphasis"><text:span text:style-name="T4">131, </text:span></text:span><text:span text:style-name="Strong_20_Emphasis"><text:span text:style-name="T6">тел. </text:span></text:span><text:span text:style-name="Strong_20_Emphasis"><text:span text:style-name="T5">8-845-91 (7-11-29)- Задорова Ирина Александровна.</text:span></text:span></text:p>
      <text:p text:style-name="P5"><text:span text:style-name="Strong_20_Emphasis"><text:span text:style-name="T3">- в ГАУ СО «КЦСОН Базарно-Карабулакского района» по адресу: р.п. Базарный Карабулак, ул. Ленина, </text:span></text:span><text:span text:style-name="Strong_20_Emphasis"><text:span text:style-name="T4">201, </text:span></text:span><text:span text:style-name="Strong_20_Emphasis"><text:span text:style-name="T6">тел. </text:span></text:span><text:span text:style-name="Strong_20_Emphasis"><text:span text:style-name="T5">8-845-91 (7-25-23)- Лобачева Дарья Михайловна.</text:span></text:span></text:p>
      <text:p text:style-name="P5"><text:span text:style-name="Strong_20_Emphasis"><text:span text:style-name="T3">- в Отделении судебных приставов по Базарно-Карабулакскому и Балтайскому районов по адресу: <text:s/>р.п. Базарный Карабулак, ул. Помяловского, </text:span></text:span><text:span text:style-name="Strong_20_Emphasis"><text:span text:style-name="T4">12, </text:span></text:span><text:span text:style-name="Strong_20_Emphasis"><text:span text:style-name="T6">тел. </text:span></text:span><text:span text:style-name="Strong_20_Emphasis"><text:span text:style-name="T5">8-845-91 (</text:span></text:span><text:span text:style-name="Strong_20_Emphasis"><text:span text:style-name="T7">7-23-32)- Рычагова Дарья Александровна.</text:span></text:span></text:p>
      <text:p text:style-name="P5"><text:span text:style-name="Strong_20_Emphasis"><text:span text:style-name="T3">- в ГУЗ СО «Базарно-Карабулакская районная больница» по адресу: р.п. Базарный Карабулак, ул. Топольчанская, </text:span></text:span><text:span text:style-name="Strong_20_Emphasis"><text:span text:style-name="T5">2, </text:span></text:span><text:span text:style-name="Strong_20_Emphasis"><text:span text:style-name="T6">тел. </text:span></text:span><text:span text:style-name="Strong_20_Emphasis"><text:span text:style-name="T7">8-845-91 (</text:span></text:span><text:span text:style-name="Strong_20_Emphasis"><text:span text:style-name="T6">7-27-87</text:span></text:span><text:span text:style-name="Strong_20_Emphasis"><text:span text:style-name="T7">) - </text:span></text:span><text:span text:style-name="Strong_20_Emphasis"><text:span text:style-name="T6">Шевченко Ирина Вячеславовна</text:span></text:span><text:span text:style-name="Strong_20_Emphasis"><text:span text:style-name="T7">.</text:span></text:span></text:p>
      <text:p text:style-name="P5"><text:span text:style-name="Strong_20_Emphasis"><text:span text:style-name="T3">- в Отделе ЗАГС по Базарно-Карабулакскому району Управления по делам ЗАГС Правительства Саратовской области по адресу: р.п. Базарный Карабулак, ул. Ленина, </text:span></text:span><text:span text:style-name="Strong_20_Emphasis"><text:span text:style-name="T5">164, </text:span></text:span><text:span text:style-name="Strong_20_Emphasis"><text:span text:style-name="T6">тел. </text:span></text:span><text:span text:style-name="Strong_20_Emphasis"><text:span text:style-name="T7">8-845-91 (7-13-78) - Елистратова Наталья Евгеньевна.</text:span></text:span><text:span text:style-name="Strong_20_Emphasis"><text:span text:style-name="T6"> </text:span></text:span></text:p>
      <text:p text:style-name="P5"><text:span text:style-name="Strong_20_Emphasis"><text:span text:style-name="T1">Запись на прием будет осуществляться</text:span></text:span><text:span text:style-name="Strong_20_Emphasis"> с 01.11.20</text:span><text:span text:style-name="Strong_20_Emphasis"><text:span text:style-name="T8">20</text:span></text:span><text:span text:style-name="Strong_20_Emphasis">г. по 19.11.20</text:span><text:span text:style-name="Strong_20_Emphasis"><text:span text:style-name="T8">20</text:span></text:span><text:span text:style-name="Strong_20_Emphasis">г. </text:span><text:span text:style-name="Strong_20_Emphasis"><text:span text:style-name="T11">по вышеуказанным телефонам.</text:span></text:span></text:p>
      <text:p text:style-name="P2"><text:span text:style-name="Strong_20_Emphasis"/></text:p>
      <text:p text:style-name="P2"><text:span text:style-name="Strong_20_Emphasis">За оказанием бесплатной юридической помощи могут обратиться:</text:span></text:p>
      <text:p text:style-name="P1">- дети-сироты, дети, оставшиеся без попечения родителей, лица из числа детей-сирот и детей, оставшихся без попечения родителей, а также их законные представители;</text:p>
      <text:p text:style-name="P1">-граждане, желающие принять на воспитание в свою семью ребенка, оставшегося без попечения родителей;</text:p>
      <text:p text:style-name="P1">- усыновители;</text:p>
      <text:p text:style-name="P1">- несовершеннолетние;</text:p>
      <text:p text:style-name="P1">-дети – инвалиды и их родители;</text:p>
      <text:p text:style-name="P1">- родители, воспитывающие несовершеннолетних детей и др.</text:p>
      <text:p text:style-name="P1"><text:span text:style-name="T1"><text:s text:c="9"/></text:span><text:s text:c="10"/></text:p>
      <text:p text:style-name="P7"><text:span text:style-name="T9"/></text:p>
      <text:p text:style-name="P8"/>
      <text:p text:style-name="P8"/>
      <text:p text:style-name="P8"/>
      <text:p text:style-name="P8"><text:span text:style-name="T10"/></text:p>
      <text:p text:style-name="P9"><text:span text:style-name="T10"/>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11:33:02.941000000</meta:creation-date>
    <meta:print-date>2020-10-20T09:43:53.763000000</meta:print-date>
    <dc:date>2020-10-20T09:59:16.165000000</dc:date>
    <meta:editing-duration>P0D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19" meta:word-count="285" meta:character-count="2185" meta:non-whitespace-character-count="1890"/>
  </office:meta>
</office:document-meta>
</file>