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 fo:text-align="end" style:justify-single-word="false"/>
      <style:text-properties officeooo:paragraph-rsid="0018e034"/>
    </style:style>
    <style:style style:name="P2" style:family="paragraph" style:parent-style-name="Normal_20__28_Web_29_">
      <style:paragraph-properties fo:margin-top="0.494cm" fo:margin-bottom="0.494cm" style:contextual-spacing="false"/>
      <style:text-properties officeooo:paragraph-rsid="0018e034"/>
    </style:style>
    <style:style style:name="P3" style:family="paragraph" style:parent-style-name="Normal_20__28_Web_29_">
      <style:paragraph-properties fo:margin-top="0cm" fo:margin-bottom="0.494cm" style:contextual-spacing="false" fo:text-align="center" style:justify-single-word="false"/>
      <style:text-properties officeooo:paragraph-rsid="0018e034"/>
    </style:style>
    <style:style style:name="T1" style:family="text">
      <style:text-properties fo:color="#000000" loext:opacity="100%" fo:font-size="13.5pt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Изменен минимальный размер оплаты труда</text:span></text:p>
      <text:p text:style-name="P2"><text:span text:style-name="T1">В Российской Федерации с 1 января 2021 года минимальный размер оплаты труда установлен в размере 12792 руб. в месяц в соответствии с Федеральным законом от 29 декабря 2020 года № 473-ФЗ «О внесении изменений в отдельные законодательные акты Российской Федерации». Увеличение по сравнению с предыдущим МРОТ (12130 руб.) составило 5,5%, или 662 руб.</text:span></text:p>
      <text:p text:style-name="P2"><text:span text:style-name="T1">В связи с повышением МРОТ работодателям Саратовской области необходимо внести изменения в коллективные договоры организаций и локальные акты, устанавливающие условия оплаты труда. Также необходимо актуализировать сведения о заработных платах вакантных рабочих мест, представленных на государственном портале «Работа в России».</text:span></text:p>
      <text:p text:style-name="P2"><text:span text:style-name="T1">Министерство труда и социальной защиты обращает внимание работодателей, что в минимальную заработную плату не включаются компенсационные выплаты за выполнение сверхурочных работ, работ в ночное время, а также за выполнение работ в выходные и нерабочие праздничные дни.</text:span></text:p>
      <text:p text:style-name="P1"><text:span text:style-name="T1">Министерство труда и социальной защиты област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font-variant="normal" fo:text-transform="none" style:font-name-asian="Times New Roman" style:font-family-asian="'Times New Roman'" style:font-family-generic-asian="system" style:font-pitch-asian="variable" style:language-asian="ru" style:country-asian="RU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03T11:09:28.539000000</dc:date>
    <meta:editing-duration>PT15S</meta:editing-duration>
    <meta:editing-cycles>1</meta:editing-cycles>
    <meta:document-statistic meta:table-count="0" meta:image-count="0" meta:object-count="0" meta:page-count="1" meta:paragraph-count="5" meta:word-count="139" meta:character-count="1026" meta:non-whitespace-character-count="892"/>
    <meta:generator>LibreOffice/7.1.0.3$Windows_X86_64 LibreOffice_project/f6099ecf3d29644b5008cc8f48f42f4a40986e4c</meta:generator>
  </office:meta>
</office:document-meta>
</file>